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c374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3.83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/>
    </style:style>
    <style:style style:name="P12" style:family="paragraph" style:parent-style-name="Standard" style:list-style-name="WW8Num1" style:master-page-name="">
      <style:paragraph-properties fo:margin-left="2.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616cm"/>
          <style:tab-stop style:position="3.231cm"/>
          <style:tab-stop style:position="3.96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 fo:hyphenate="false" fo:hyphenation-remain-char-count="2" fo:hyphenation-push-char-count="2"/>
    </style:style>
    <style:style style:name="P13" style:family="paragraph" style:parent-style-name="Standard" style:list-style-name="WW8Num1" style:master-page-name="">
      <style:paragraph-properties fo:margin-left="2.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616cm"/>
          <style:tab-stop style:position="3.231cm"/>
          <style:tab-stop style:position="3.995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left="2.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889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3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02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14c374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02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3.96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3.995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officeooo:paragraph-rsid="0014c374" style:font-name-asian="Times New Roman" style:font-size-asian="12pt" style:language-asian="es" style:country-asian="AR" style:font-name-complex="Verdana" style:font-size-complex="12pt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02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2pt" officeooo:paragraph-rsid="0014c3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c374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4c374" style:font-name-complex="Arial"/>
    </style:style>
    <style:style style:name="T8" style:family="text">
      <style:text-properties officeooo:rsid="00131889"/>
    </style:style>
    <style:style style:name="T9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/>
    </style:style>
    <style:style style:name="T10" style:family="text">
      <style:text-properties fo:color="#000000" style:font-name="Verdana" fo:font-size="11pt" style:letter-kerning="true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T11" style:family="text">
      <style:text-properties fo:color="#000000" fo:font-size="11pt" style:font-name-asian="Times New Roman" style:font-size-asian="11pt" style:language-asian="es" style:country-asian="AR" style:font-name-complex="Verdana" style:font-size-complex="11pt"/>
    </style:style>
    <style:style style:name="T12" style:family="text">
      <style:text-properties fo:color="#000000" fo:font-size="11pt" style:letter-kerning="true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T13" style:family="text">
      <style:text-properties fo:color="#000000" style:font-name-asian="Times New Roman" style:language-asian="es" style:country-asian="AR" style:font-name-complex="Verdana"/>
    </style:style>
    <style:style style:name="T14" style:family="text">
      <style:text-properties fo:color="#000000" style:letter-kerning="true" style:font-name-asian="Times New Roman" style:language-asian="es" style:country-asian="AR" style:font-name-complex="Verdana" style:language-complex="ar" style:country-complex="SA"/>
    </style:style>
    <style:style style:name="T15" style:family="text">
      <style:text-properties fo:color="#000000" fo:language="es" fo:country="AR" style:letter-kerning="true" style:font-name-asian="Times New Roman" style:language-asian="es" style:country-asian="AR" style:font-name-complex="Verdana" style:language-complex="ar" style:country-complex="SA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31</text:span><text:span text:style-name="T5"> de </text:span><text:span text:style-name="T7">marz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34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13">La Cámara de Diputados solicita al Poder Ejecutivo Provincial, por intermedio del organismo que corresponda, se sirva informar a esta Cámara respecto a: </text:span></text:p>
      <text:p text:style-name="P11"/>
      <text:list xml:id="list6287358208349355090" text:style-name="WW8Num1">
        <text:list-item>
          <text:p text:style-name="P12">Cuáles son los programas en ejecución de los distintos Ministerios destinados a la prevención, abordaje y seguimiento de las diferentes problemáticas que afectan a niños, niñas y adolescentes en situación de riesgo y vulnerabilidad. </text:p>
        </text:list-item>
        <text:list-item>
          <text:p text:style-name="P13">Cuáles son los dispositivos e infraestructuras existentes, para el abordaje, contención y prevención de las diferentes problemáticas que afectan a niños, niñas y adolescentes en situación de riesgo.</text:p>
        </text:list-item>
        <text:list-item>
          <text:p text:style-name="P14">Los datos estadísticos <text:s/>sobre las frecuencias absolutas y relativas de los niños, niñas y adolescentes institucionalizados y los criterios para esta decisión. </text:p>
        </text:list-item>
        <text:list-item>
          <text:p text:style-name="P16">Los datos estadísticos sobre <text:s/>los adolescentes en conflicto con la ley penal en cumplimiento de penas y sus lugares de internación y cuáles fueron los criterios aplicados para su ubicación. </text:p>
        </text:list-item>
        <text:list-item>
          <text:p text:style-name="P17">Cuáles son los dispositivos de control y monitoreo del funcionamiento de estos establecimientos.</text:p>
        </text:list-item>
        <text:list-item>
          <text:p text:style-name="P18">Cuáles son los dispositivos para el acompañamiento de niños, niñas y adolescentes y a sus núcleos familiares, al egreso de la Institución. </text:p>
        </text:list-item>
        <text:list-item>
          <text:p text:style-name="P19"><text:span text:style-name="T13">Criterios y prácticas de intervención utilizados en la atención de <text:s/>situaciones de conflicto que afecten a niños, </text:span><text:soft-page-break/><text:span text:style-name="T13">niñas y adolescentes institucionalizados. </text:span></text:p>
        </text:list-item>
        <text:list-item>
          <text:p text:style-name="P19"><text:span text:style-name="T13">Cuáles son las instituciones privadas que tienen convenio con el estado provincial, su ubicación territorial, su capacidad en número de plazas, los recursos logísticos y humanos, técnicos y profesionales </text:span><text:span text:style-name="T14">que dispone, qué tipo de servicio prestan, modalidad de abordaje para albergar a estos niños, niñas y adolescentes, y que recursos <text:s/>destina al pago de esos servicios el Estado provincial. </text:span></text:p>
        </text:list-item>
        <text:list-item>
          <text:p text:style-name="P15"><text:span text:style-name="T15">Total de instituciones, públicas, de la seguridad social, de las Organizaciones no gubernamentales y privadas que están en condiciones de atender esta problemática</text:span><text:span text:style-name="T16">.</text:span><text:span text:style-name="T17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Courier New'" style:font-family-generic-complex="roman" style:font-pitch-complex="variable" style:font-size-complex="10.5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1z0" style:family="text">
      <style:text-properties fo:color="#000000" style:font-name="Verdana" fo:font-family="Verdan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5T08:43:38.392180427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351" meta:character-count="2321" meta:non-whitespace-character-count="1978"/>
    <meta:user-defined meta:name="Información 1"/>
    <meta:user-defined meta:name="Información 2"/>
    <meta:user-defined meta:name="Información 3"/>
    <meta:user-defined meta:name="Información 4"/>
  </office:meta>
</office:document-meta>
</file>